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officeooo:rsid="0009f7ac" officeooo:paragraph-rsid="0009f7ac" style:font-size-asian="16pt" style:font-size-complex="16pt"/>
    </style:style>
    <style:style style:name="P2" style:family="paragraph" style:parent-style-name="Standard">
      <style:paragraph-properties fo:text-align="justify" style:justify-single-word="false"/>
      <style:text-properties style:font-name="Times New Roman" fo:font-size="16pt" officeooo:rsid="000ab419" officeooo:paragraph-rsid="000ab419" style:font-size-asian="16pt" style:font-size-complex="16pt"/>
    </style:style>
    <style:style style:name="P3" style:family="paragraph" style:parent-style-name="Standard">
      <style:paragraph-properties fo:text-align="justify" style:justify-single-word="false"/>
      <style:text-properties style:font-name="Times New Roman" fo:font-size="16pt" officeooo:rsid="000c075b" officeooo:paragraph-rsid="000c075b" style:font-size-asian="16pt" style:font-size-complex="16pt"/>
    </style:style>
    <style:style style:name="P4" style:family="paragraph" style:parent-style-name="Standard">
      <style:paragraph-properties fo:text-align="justify" style:justify-single-word="false"/>
      <style:text-properties style:font-name="Times New Roman" fo:font-size="16pt" officeooo:rsid="000cd0a0" officeooo:paragraph-rsid="000cd0a0" style:font-size-asian="16pt" style:font-size-complex="16pt"/>
    </style:style>
    <style:style style:name="P5" style:family="paragraph" style:parent-style-name="Standard">
      <style:paragraph-properties fo:text-align="justify" style:justify-single-word="false"/>
      <style:text-properties officeooo:paragraph-rsid="000cd0a0"/>
    </style:style>
    <style:style style:name="T1" style:family="text">
      <style:text-properties style:font-name="Times New Roman" fo:font-size="16pt" officeooo:rsid="000cd0a0" style:font-size-asian="16pt" style:font-size-complex="16pt"/>
    </style:style>
    <style:style style:name="T2" style:family="text">
      <style:text-properties style:font-name="Times New Roman" fo:font-size="16pt" officeooo:rsid="000eda6e" style:font-size-asian="16pt" style:font-size-complex="16pt"/>
    </style:style>
    <style:style style:name="T3" style:family="text">
      <style:text-properties officeooo:rsid="000f00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manche 11 mars, avec Sara, nous sommes allées au spectacle de carnaval, à Ludres. On a été voir  « Couac et la Princesse Kassekou ».</text:p>
      <text:p text:style-name="P1"/>
      <text:p text:style-name="P1">Couac était couché sur son lit. Il avait trop chaud et après, trop froid. Il trouve un vieux livre, plein de poussière. Alors il souffle dessus pour enlever la poussière. Il ouvre le livre mais il s’endort.</text:p>
      <text:p text:style-name="P1"/>
      <text:p text:style-name="P2">La Princesse Kassekou arrive, elle lui chatouille les doigts de pied et le dessous des bras avec une plume.</text:p>
      <text:p text:style-name="P2"/>
      <text:p text:style-name="P3">Couac et la princesse partent ensemble parce qu’elle veut qu’il l’aide à sauver son royaume et sa famille d’un gros monstre. Princesse Kassekou donne à Couac une épée mais il a peur. Alors il fait de la magie et plante un arbre pour faire venir le monstre. La princesse a dit merc<text:span text:style-name="T3">i</text:span>e à Couac pour sa magie.</text:p>
      <text:p text:style-name="P3"/>
      <text:p text:style-name="P3">Après, il y a eu un goûter : des beignets et du coca. Une dame est venue nous donner un paquet de bonbons, même pour Sylvie et Perle qui n’étaient pas là. On a reconnu une dame quand on a été jou<text:span text:style-name="T3">er</text:span> à la salle Brassens.</text:p>
      <text:p text:style-name="P3"/>
      <text:p text:style-name="P4">Mr Boileau, le Maire de Ludres, est venu nous dire bonjour et Gwenola lui a demandé si sa tante, qui est à la maison Sainte Thérèse, allait bien.<text:line-break/></text:p>
      <text:p text:style-name="P5"><text:span text:style-name="T1">C’était une belle après-midi. Maintenant il y a des gens qui nous reconnaissent et qui v</text:span><text:span text:style-name="T2">ie</text:span><text:span text:style-name="T1">nnent nous dire bonjour. Ça nous fait plaisi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4:00:54.759000000</meta:creation-date>
    <dc:date>2018-03-21T16:25:15.676000000</dc:date>
    <meta:editing-duration>PT4M36S</meta:editing-duration>
    <meta:editing-cycles>3</meta:editing-cycles>
    <meta:generator>LibreOffice/5.3.5.2$Windows_x86 LibreOffice_project/50d9bf2b0a79cdb85a3814b592608037a682059d</meta:generator>
    <meta:document-statistic meta:table-count="0" meta:image-count="0" meta:object-count="0" meta:page-count="1" meta:paragraph-count="7" meta:word-count="235" meta:character-count="1252" meta:non-whitespace-character-count="1022"/>
  </office:meta>
</office:document-meta>
</file>