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officeooo:rsid="0008d3ca" officeooo:paragraph-rsid="0008d3ca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6pt" officeooo:rsid="0008d3ca" officeooo:paragraph-rsid="0008d3ca" style:font-size-asian="16pt" style:font-size-complex="16pt"/>
    </style:style>
    <style:style style:name="T1" style:family="text">
      <style:text-properties officeooo:rsid="000a55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12 mars 2018, avec Yamina, nous avons été à Cora. Il y avait une exposition sur la guerre.</text:p>
      <text:p text:style-name="P1"/>
      <text:p text:style-name="P1">J’ai vu 4 chars avec leur canon pour tirer et il y avait 4 Jeeps grises bien en ligne. Et il y avait des mannequins habillés en soldats.</text:p>
      <text:p text:style-name="P1"/>
      <text:p text:style-name="P1">La guerre là, c’était pour sauver la France. Maintenant, on a plus la guerre en France.</text:p>
      <text:p text:style-name="P1"/>
      <text:p text:style-name="P1">La guerre, ce n’est pas bien parce que les bombes tombent sur la tête et ça fait très mal, même si on a un casque. Les maisons sont rasées, les enfants pleurent parce qu’ils ont peur. Il ne vont <text:span text:style-name="T1">plus</text:span> à l’école, ils n’ont plus leur papa et leur maman.</text:p>
      <text:p text:style-name="P1"/>
      <text:p text:style-name="P1">Ce n’est pas bien la guerre. Arrêter la guerre !</text:p>
      <text:p text:style-name="P1"/>
      <text:p text:style-name="P1"/>
      <text:p text:style-name="P1"/>
      <text:p text:style-name="P2">Emmanuelle Gu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35:16.340000000</meta:creation-date>
    <dc:date>2018-03-21T16:49:36.551000000</dc:date>
    <meta:editing-duration>PT6M3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6" meta:word-count="125" meta:character-count="633" meta:non-whitespace-character-count="514"/>
  </office:meta>
</office:document-meta>
</file>