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5pt" officeooo:rsid="001e1d7f" officeooo:paragraph-rsid="001fa153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5pt" officeooo:rsid="001e3afc" officeooo:paragraph-rsid="001fa153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5pt" officeooo:rsid="001fa153" officeooo:paragraph-rsid="001fa153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5pt" officeooo:rsid="002047f6" officeooo:paragraph-rsid="002047f6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officeooo:rsid="00211388" officeooo:paragraph-rsid="00211388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6pt" officeooo:rsid="001c9ac4" officeooo:paragraph-rsid="001c9ac4" style:font-size-asian="16pt" style:font-size-complex="16pt"/>
    </style:style>
    <style:style style:name="T1" style:family="text">
      <style:text-properties officeooo:rsid="001e3afc"/>
    </style:style>
    <style:style style:name="T2" style:family="text">
      <style:text-properties officeooo:rsid="002113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tête dans les nuages</text:p>
      <text:p text:style-name="P6"/>
      <text:p text:style-name="P1"><text:span text:style-name="T2">Le jeudi 26 avril,</text:span> avec Jessy nous sommes all<text:span text:style-name="T2">és</text:span> voir <text:span text:style-name="T1">une exposition sur les aviateurs.</text:span></text:p>
      <text:p text:style-name="P1"/>
      <text:p text:style-name="P2">On a commencé par regarder les avions et les photographies de la galerie, <text:span text:style-name="T2">dans le Cora a Houdemont.</text:span></text:p>
      <text:p text:style-name="P2"/>
      <text:p text:style-name="P3">J’ai pris des photos, j’ai regardé les affiches <text:span text:style-name="T2">sur les avions.</text:span></text:p>
      <text:p text:style-name="P3"/>
      <text:p text:style-name="P3">On a était voir un monsieur qui nous a parlé du siège éjectable, du parachute dans le ciel et du canoë de sauvetage du pilote. Le Monsieur m’a ensuite offert une broche en forme de petit avion.</text:p>
      <text:p text:style-name="P3"/>
      <text:p text:style-name="P3">Ensuite, on a était faire une petite course, un chocolat pour moi et un sandwich pour Jessy .</text:p>
      <text:p text:style-name="P3"/>
      <text:p text:style-name="P3">Après la collation nous sommes retourné<text:span text:style-name="T2">s</text:span> à l’exposition pour essayer une simulation.</text:p>
      <text:p text:style-name="P3"/>
      <text:p text:style-name="P3">C’était une très belle journée, agréable, je me suis bien amusé<text:span text:style-name="T2">e</text:span>.</text:p>
      <text:p text:style-name="P3"/>
      <text:p text:style-name="P4">Emmanu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20:17:57.880000000</meta:creation-date>
    <meta:generator>LibreOffice/5.3.5.2$Windows_x86 LibreOffice_project/50d9bf2b0a79cdb85a3814b592608037a682059d</meta:generator>
    <dc:date>2018-05-11T09:39:28.329000000</dc:date>
    <meta:editing-duration>PT15M7S</meta:editing-duration>
    <meta:editing-cycles>5</meta:editing-cycles>
    <meta:document-statistic meta:table-count="0" meta:image-count="0" meta:object-count="0" meta:page-count="1" meta:paragraph-count="9" meta:word-count="128" meta:character-count="716" meta:non-whitespace-character-count="597"/>
  </office:meta>
</office:document-meta>
</file>