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5pt" style:font-size-asian="15pt" style:font-size-complex="15pt"/>
    </style:style>
    <style:style style:name="P4" style:family="paragraph" style:parent-style-name="Standard">
      <style:paragraph-properties fo:text-align="end" style:justify-single-word="false"/>
      <style:text-properties style:font-name="Comic Sans MS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êtes au décollage ?</text:p>
      <text:p text:style-name="P2"/>
      <text:p text:style-name="P2"/>
      <text:p text:style-name="P3"/>
      <text:p text:style-name="P3">Le vendredi 27 avril, avec Gwenola et Emmanuelle, nous sommes allées au Cora à Houdemont, pour aller voir des avions militaires. </text:p>
      <text:p text:style-name="P3"/>
      <text:p text:style-name="P3">Nous avons appris à piloter, le moniteur nous a tout expliqué. C’était sympathique et drôle quand on était sur le siège éjectable.</text:p>
      <text:p text:style-name="P3"/>
      <text:p text:style-name="P3">Avec Gwenola, on a été prises en photo dans l’avion mais Emmanuelle n’a pas pu y aller car elle n’avait pas la taille.</text:p>
      <text:p text:style-name="P3"/>
      <text:p text:style-name="P4">Agnès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1T08:47:11.535000000</meta:creation-date>
    <dc:date>2018-05-30T09:23:52.76</dc:date>
    <meta:editing-duration>PT13M31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5" meta:word-count="71" meta:character-count="403"/>
  </office:meta>
</office:document-meta>
</file>