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5pt" officeooo:rsid="001aec35" officeooo:paragraph-rsid="001aec35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2pt" style:text-underline-style="solid" style:text-underline-width="auto" style:text-underline-color="font-color" fo:font-weight="bold" officeooo:rsid="001aec35" officeooo:paragraph-rsid="001aec35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6pt" officeooo:rsid="001aec35" officeooo:paragraph-rsid="001aec35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6pt" officeooo:rsid="001bb8df" officeooo:paragraph-rsid="001bb8df" style:font-size-asian="16pt" style:font-size-complex="16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6pt" officeooo:rsid="001c48ff" officeooo:paragraph-rsid="001c48ff" style:font-size-asian="16pt" style:font-size-complex="16pt"/>
    </style:style>
    <style:style style:name="T1" style:family="text">
      <style:text-properties officeooo:rsid="001bb8df"/>
    </style:style>
    <style:style style:name="T2" style:family="text">
      <style:text-properties officeooo:rsid="001f2e4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« Le 8ème jour »</text:p>
      <text:p text:style-name="P1"/>
      <text:p text:style-name="P3">Un garçon beau marchait très longtemps sur la route. Il regardait des paysages très magnifiques.</text:p>
      <text:p text:style-name="P3"/>
      <text:p text:style-name="P3">Il cherchait sa maman et il a retrouvé sa sœur.</text:p>
      <text:p text:style-name="P3"/>
      <text:p text:style-name="P3">Il rencontre un monsieur, sa femme et ses enfants.</text:p>
      <text:p text:style-name="P3"/>
      <text:p text:style-name="P3">Sa sœur a dit que le garçon doit retourner au foyer.</text:p>
      <text:p text:style-name="P3"/>
      <text:p text:style-name="P3">Il est en voiture avec un monsieur qu’il ne connaît pas mais qu’il est très gentil.</text:p>
      <text:p text:style-name="P3"/>
      <text:p text:style-name="P3">Il regarde les vitrines avec de très belles choses et il a acheté des chaussures.</text:p>
      <text:p text:style-name="P3"/>
      <text:p text:style-name="P3">Il a dormi chez le monsieur.</text:p>
      <text:p text:style-name="P3"/>
      <text:p text:style-name="P3">Il a mangé une boite de chocolat, il a été malade.</text:p>
      <text:p text:style-name="P3"/>
      <text:p text:style-name="P3">Il a tricoté une écharpe. Il n’a pas réussi à l’offrir, ça lui fait mal au cœur. Il pleur, crie et se roule par terre.</text:p>
      <text:p text:style-name="P3"/>
      <text:p text:style-name="P3">A la fin du film, il tombe du toit très haut. Il pense qu’il vole et qu’il rejoint sa mama<text:span text:style-name="T2">n</text:span>.</text:p>
      <text:p text:style-name="P3"/>
      <text:p text:style-name="P3">Il aime une femme qui est comme lui, handicapée.<text:line-break/>Av<text:span text:style-name="T1">ec ses amis, ils ont volés une voiture.</text:span></text:p>
      <text:p text:style-name="P3"/>
      <text:p text:style-name="P4">Le garçon s’appelle Georges et son ami Harry.</text:p>
      <text:p text:style-name="P4"/>
      <text:p text:style-name="P4">Georges est handicapé, il a la Trisomie 21 comme moi et Perle.</text:p>
      <text:p text:style-name="P4"/>
      <text:p text:style-name="P4">Le film est très beau, triste. Il y a des passages très durs. J’ai beaucoup aimé.</text:p>
      <text:p text:style-name="P4"/>
      <text:p text:style-name="P5"/>
      <text:p text:style-name="P5">Emmanuel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7T08:26:09.367000000</meta:creation-date>
    <dc:date>2018-04-27T10:18:41.180000000</dc:date>
    <meta:editing-duration>PT1H42M16S</meta:editing-duration>
    <meta:editing-cycles>4</meta:editing-cycles>
    <meta:generator>LibreOffice/5.3.5.2$Windows_x86 LibreOffice_project/50d9bf2b0a79cdb85a3814b592608037a682059d</meta:generator>
    <meta:document-statistic meta:table-count="0" meta:image-count="0" meta:object-count="0" meta:page-count="1" meta:paragraph-count="16" meta:word-count="197" meta:character-count="1001" meta:non-whitespace-character-count="820"/>
  </office:meta>
</office:document-meta>
</file>